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widows="2" fo:orphans="2"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style:font-weight-complex="bold" fo:color="#000000" fo:letter-spacing="-0.0069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letter-spacing="-0.0069in" fo:font-size="18pt" style:font-size-asian="18pt" style:font-size-complex="18pt"/>
    </style:style>
    <style:style style:name="P4" style:parent-style-name="Textbodyuser" style:family="paragraph">
      <style:paragraph-properties fo:text-align="justify" fo:line-height="0.3194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Textbodyuser" style:family="paragraph">
      <style:paragraph-properties fo:widows="2" fo:orphans="2" fo:text-align="justify" fo:line-height="0.3194in" fo:margin-left="0.6111in" fo:text-indent="-0.194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Textbodyuser" style:family="paragraph">
      <style:paragraph-properties fo:widows="2" fo:orphans="2" fo:text-align="justify" fo:line-height="0.3194in" fo:margin-left="0.6111in" fo:text-indent="-0.19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user" style:family="paragraph">
      <style:paragraph-properties fo:widows="2" fo:orphans="2" fo:text-align="justify" fo:line-height="0.3194in" fo:margin-left="0.41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user" style:family="paragraph">
      <style:paragraph-properties fo:widows="2" fo:orphans="2" fo:text-align="justify" fo:line-height="0.3194in" fo:margin-left="0.41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Textbodyuser" style:family="paragraph">
      <style:paragraph-properties fo:widows="2" fo:orphans="2" fo:text-align="justify" fo:line-height="0.3194in" fo:margin-left="0.41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Textbodyuser" style:family="paragraph">
      <style:paragraph-properties fo:widows="2" fo:orphans="2" fo:text-align="justify" fo:line-height="0.3194in" fo:margin-left="0.6111in" fo:text-indent="-0.19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Textbodyuser" style:family="paragraph">
      <style:paragraph-properties fo:text-align="justify" fo:line-height="0.3194in"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user" style:family="paragraph">
      <style:paragraph-properties fo:text-align="justify" fo:line-height="0.3194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Textbodyuser" style:family="paragraph">
      <style:paragraph-properties fo:text-align="justify" fo:line-height="0.3194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25" style:parent-style-name="Textbodyuser" style:family="paragraph">
      <style:paragraph-properties fo:widows="2" fo:orphans="2" fo:text-align="justify" fo:line-height="0.3194in" fo:margin-left="0.44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Textbodyuser" style:family="paragraph">
      <style:paragraph-properties fo:widows="2" fo:orphans="2" fo:text-align="justify" fo:line-height="0.3194in" fo:margin-left="0.44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Textbodyuser" style:family="paragraph">
      <style:paragraph-properties fo:text-align="justify" fo:line-height="0.3194in" fo:margin-left="1.0416in" fo:text-indent="-0.29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Textbodyuser" style:family="paragraph">
      <style:paragraph-properties fo:text-align="justify" fo:line-height="0.3194in" fo:margin-left="1.0416in" fo:text-indent="-0.291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Textbodyuser" style:family="paragraph">
      <style:paragraph-properties fo:text-align="justify" fo:line-height="0.3194in" fo:margin-left="1.040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Textbodyuser" style:family="paragraph">
      <style:paragraph-properties fo:text-align="justify" fo:line-height="0.3194in" fo:margin-left="1.0416in" fo:text-indent="-0.29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Textbodyuser" style:family="paragraph">
      <style:paragraph-properties fo:text-align="justify" fo:line-height="0.3194in" fo:margin-left="1.040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Textbodyuser" style:family="paragraph">
      <style:paragraph-properties fo:text-align="justify" fo:line-height="0.3194in" fo:margin-left="1.040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Textbodyuser" style:family="paragraph">
      <style:paragraph-properties fo:text-align="justify" fo:line-height="0.3194in" fo:margin-left="1.1111in" fo:text-indent="-0.1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Textbodyuser" style:family="paragraph">
      <style:paragraph-properties fo:widows="2" fo:orphans="2" fo:text-align="justify" fo:line-height="0.3194in" fo:margin-left="0.6423in" fo:text-indent="-0.197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Textbodyuser" style:family="paragraph">
      <style:paragraph-properties fo:widows="2" fo:orphans="2" fo:text-align="justify" fo:line-height="0.3194in" fo:margin-left="0.44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Textbodyuser" style:family="paragraph">
      <style:paragraph-properties fo:text-align="justify" fo:line-height="0.3194in" fo:margin-left="0.4027in" fo:text-indent="-0.402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Textbodyuser" style:family="paragraph">
      <style:paragraph-properties fo:text-align="justify" fo:line-height="0.3194in" fo:margin-left="0.4027in" fo:text-indent="-0.4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Textbodyuser" style:family="paragraph">
      <style:paragraph-properties fo:text-align="justify" fo:line-height="0.3194in" fo:text-indent="0.3888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Textbodyuser" style:family="paragraph">
      <style:paragraph-properties fo:text-align="justify" fo:line-height="0.3194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Textbodyuser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58" style:parent-style-name="Textbodyuser" style:family="paragraph">
      <style:paragraph-properties fo:text-align="justify" fo:line-height="0.3194in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Textbodyuser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61" style:parent-style-name="Textbodyuser" style:family="paragraph">
      <style:paragraph-properties fo:text-align="justify" fo:line-height="0.3194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Standard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fo:widows="2" fo:orphans="2" fo:line-height="0.2777in"/>
      <style:text-properties style:font-name="標楷體" style:font-name-asian="標楷體" fo:color="#FFFFFF" fo:font-size="14pt" style:font-size-asian="14pt" style:font-size-complex="14pt"/>
    </style:style>
    <style:style style:name="P65" style:parent-style-name="Standard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跨縣市代收地政案件</text:span><text:span text:style-name="T3">申請單</text:span></text:p>
      <text:p text:style-name="P4"><text:span text:style-name="T5">一、申請項目：</text:span></text:p>
      <text:p text:style-name="P6"><text:span text:style-name="T7">□土地登記申請案(不包含非金融機構抵押權設定登記及與其連件辦理之土地登記案件)□土地複丈及建物測量申請案</text:span></text:p>
      <text:p text:style-name="P8"><text:span text:style-name="T9">□複印□1.土地登記申請書及其附件□2.複印土地複丈及建物測量申請書原案□3.公文□4.信託專簿□5.共有物使用管理專簿□6.土地使用收益限制約定專簿</text:span></text:p>
      <text:p text:style-name="P10"><text:span text:style-name="T11">□英文不動產權利登記證明□人工登記簿謄本</text:span></text:p>
      <text:p text:style-name="P12"><text:span text:style-name="T13">□利害關係人申請之異動索引、異動清冊</text:span></text:p>
      <text:p text:style-name="P14"><text:span text:style-name="T15">□代理人送件明細表 <text:s text:c="5"/>□土地複丈成果圖補發</text:span></text:p>
      <text:p text:style-name="P16"><text:span text:style-name="T17">□不動產成交案件實際資訊□1.買賣案件申報書□2.預售屋「線上登錄、紙本送件」申報書□3.租賃「線上登錄、紙本送件」申報書□4.預售屋解約「線上登錄、紙本送件」申報書□5.更正申報內容申請書</text:span></text:p>
      <text:p text:style-name="P18"><text:span text:style-name="T19">二、申請標的【詳後附申請(報)書】</text:span></text:p>
      <text:p text:style-name="P20"><text:span text:style-name="T21">三、請貴所(局)代收後移送管轄登記機關（_____市、縣_____地政事務所或地政局）辦理，本人已知悉本案處理期限自管轄登記機關收件後起算，收件後如有計徵規費、罰鍰、補正、駁回、領件、申請退費及閱覽、複印或攝影申請(報)書及其附件等事項，均由管轄機關辦理。</text:span></text:p>
      <text:p text:style-name="P22"><text:span text:style-name="T23">四、</text:span><text:span text:style-name="T24">本申請案件辦理完畢後發還或發給之文件，請就下列方式擇一辦理：</text:span></text:p>
      <text:p text:style-name="P25"><text:span text:style-name="T26">□至管轄機關領取。</text:span></text:p>
      <text:p text:style-name="P27"><text:bookmark-start text:name="_Hlk119662316"/><text:span text:style-name="T28">□郵寄領取(□掛號□雙掛號□快捷□ i郵箱)：</text:span><text:bookmark-end text:name="_Hlk119662316"/></text:p>
      <text:p text:style-name="P29"><text:span text:style-name="T30">1、檢附郵資________元。</text:span></text:p>
      <text:p text:style-name="P31"><text:span text:style-name="T32">2、</text:span><text:bookmark-start text:name="_Hlk121839729"/><text:span text:style-name="T33">選擇以掛號／雙掛號／快捷寄送者，同意由管轄機關將辦理完畢應發還或發給之文件寄給申請案件之□權利人□義務人□代理人。</text:span><text:bookmark-end text:name="_Hlk121839729"/></text:p>
      <text:soft-page-break/>
      <text:p text:style-name="P34"><text:span text:style-name="T35">(郵寄地址：____________________________________)</text:span></text:p>
      <text:p text:style-name="P36"><text:span text:style-name="T37">3、選擇以ｉ郵箱寄送者，同意由管轄機關將辦理完畢應發還或發給之文件寄給申請案件之□權利人□義務人□代理人。</text:span></text:p>
      <text:p text:style-name="P38"><text:span text:style-name="T39">(ｉ郵箱名稱：____________________________________)</text:span></text:p>
      <text:p text:style-name="P40"><text:span text:style-name="T41">(領件密碼傳送手機號碼：_________________________)</text:span></text:p>
      <text:p text:style-name="P42"><text:span text:style-name="T43">□領件密碼應妥善保管，倘因保管不慎致文件遭他人取走，自負相關責任；文件送達ｉ郵箱3日後仍未領取，將退至附近郵局招領，屆期未至郵局領取者將退回管轄機關，原已繳納郵資不予退還；案件如有應補正或駁回之情事，則由管轄機關以雙掛號等一般非ｉ郵箱郵遞方式辦理。</text:span></text:p>
      <text:p text:style-name="P44"><text:span text:style-name="T45">※申請以郵寄方式（含掛號、雙掛號、快捷、ｉ郵箱）領件者，如因逾期招領退回管轄機關，需由申請人另外繳納郵資，方得申請重新寄送。</text:span></text:p>
      <text:p text:style-name="P46"><text:span text:style-name="T47">□本申請案件無發還或發給文件。</text:span></text:p>
      <text:p text:style-name="P48"><text:span text:style-name="T49">五、切結事項：□本人確實知悉內政部102年12月27日內授中辦地字第1026652564號令規定，非地政士送件受同一登記機關同一年內申請不得超過2件或曾於同一登記機關申請不得超過5件之限制；本次代為收件申請確實未違反規定，並已核對附繳證件及數量無誤。</text:span></text:p>
      <text:p text:style-name="P50"/>
      <text:p text:style-name="P51"><text:span text:style-name="T52">此　致</text:span></text:p>
      <text:p text:style-name="P53"><text:span text:style-name="T54">□<text:s/></text:span><text:bookmark-start text:name="OLE_LINK1"/><text:span text:style-name="T55">臺中市清水</text:span><text:span text:style-name="T56">地政事務所</text:span><text:bookmark-end text:name="OLE_LINK1"/></text:p>
      <text:p text:style-name="P57"/>
      <text:p text:style-name="P58"><text:span text:style-name="T59"><text:s text:c="22"/>申請人（或代理人）　 <text:s text:c="12"/>簽章</text:span></text:p>
      <text:p text:style-name="P60"/>
      <text:p text:style-name="P61"><text:span text:style-name="T62"><draw:frame draw:z-index="251659264" draw:id="id0" draw:style-name="a0" draw:name="文字方塊 2" text:anchor-type="paragraph" svg:x="-0.44167in" svg:y="0.59167in" svg:width="7.02083in" svg:height="1.53611in" style:rel-width="scale" style:rel-height="scale"><draw:text-box><text:p text:style-name="P63">---------------------------------------------------------------------</text:p><text:p text:style-name="P64">郵寄返回聯</text:p><text:p text:style-name="P65">地址：</text:p><text:p text:style-name="P66">收件人：</text:p><text:p text:style-name="P67">電話：</text:p><text:p text:style-name="內文"/></draw:text-box><svg:title/><svg:desc/></draw:frame></text:span><text:span text:style-name="T68">中 <text:s text:c="3"/>華 <text:s text:c="3"/>民 <text:s text:c="3"/>國 <text:s text:c="5"/>　　年 <text:s text:c="2"/>　 　月 <text:s text:c="2"/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Aptos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.1111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副標題" style:display-name="副標題" style:family="paragraph" style:parent-style-name="Standard" style:next-style-name="Standard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Textbodyuser" style:display-name="Text body (user)" style:family="paragraph">
      <style:text-properties style:font-name="Calibri" style:font-name-complex="Times New Roman" style:font-size-complex="1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F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F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F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F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F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F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F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F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F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F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F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2.3631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永穎</meta:initial-creator>
    <dc:creator>蔡達德</dc:creator>
    <meta:creation-date>2026-03-10T09:16:00Z</meta:creation-date>
    <dc:date>2026-06-12T06:31:00Z</dc:date>
    <meta:print-date>2026-06-12T06:31:00Z</meta:print-date>
    <meta:template xlink:href="Normal.dotm" xlink:type="simple"/>
    <meta:editing-cycles>4</meta:editing-cycles>
    <meta:editing-duration>PT660S</meta:editing-duration>
    <meta:user-defined meta:name="AppVersion">16.0000</meta:user-defined>
    <meta:document-statistic meta:page-count="2" meta:paragraph-count="2" meta:word-count="182" meta:character-count="1221" meta:row-count="8" meta:non-whitespace-character-count="1041"/>
  </office:meta>
</office:document-meta>
</file>